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fo:color="#000000" fo:font-size="12pt" style:font-size-asian="12pt" style:font-size-complex="12pt"/>
    </style:style>
    <style:style style:name="P2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n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Normalny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line-height="100%"/>
    </style:style>
    <style:style style:name="P8" style:family="paragraph" style:parent-style-name="Normalny">
      <style:paragraph-properties fo:margin-left="6.244cm" fo:margin-right="0cm" fo:line-height="150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 fo:margin-left="1.249cm" fo:margin-right="0cm" fo:line-height="100%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Normalny">
      <style:paragraph-properties fo:margin-left="1.249cm" fo:margin-right="0cm" fo:line-height="100%" fo:text-indent="0cm" style:auto-text-indent="false">
        <style:tab-stops/>
      </style:paragraph-properties>
      <style:text-properties style:font-name="Times New Roman"/>
    </style:style>
    <style:style style:name="P11" style:family="paragraph" style:parent-style-name="Akapit_20_z_20_listą" style:list-style-name="L1">
      <style:paragraph-properties fo:line-height="150%" fo:text-align="justify" style:justify-single-word="false"/>
    </style:style>
    <style:style style:name="P12" style:family="paragraph" style:parent-style-name="Heading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Normalny" style:master-page-name="MP0">
      <style:paragraph-properties fo:margin-left="4.995cm" fo:margin-right="0cm" fo:line-height="150%" fo:text-indent="1.249cm" style:auto-text-indent="false" style:page-number="auto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Normalny">
      <style:paragraph-properties fo:margin-left="4.995cm" fo:margin-right="0cm" fo:line-height="150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style:font-size-asian="12pt" style:font-name-complex="Calibri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Szanowni Państwo</text:p>
      <text:p text:style-name="P2">Zgodnie z rekomendacją Głównego Inspektora Sanitarnego (GIS) w trosce o bezpieczeństwo Państwa oraz personelu medycznego prosimy o odpowiedzi na poniższe pytania:</text:p>
      <text:list xml:id="list2262396272" text:style-name="L1">
        <text:list-item>
          <text:p text:style-name="P11"><text:span text:style-name="Domyślna_20_czcionka_20_akapitu"><text:span text:style-name="T3">Czy w ciągu 2 tygodni przebywał Pan/Pani/dziecko/podopieczny za granicą?<text:tab/><text:tab/></text:span></text:span><text:span text:style-name="Domyślna_20_czcionka_20_akapitu"><text:span text:style-name="T4">TAK/NIE</text:span></text:span></text:p>
        </text:list-item>
        <text:list-item>
          <text:p text:style-name="P11"><text:span text:style-name="Domyślna_20_czcionka_20_akapitu"><text:span text:style-name="T3">Czy ktoś z Państwa domowników w ciągu ostatnich 2 tygodni przebywał za granicą? <text:tab/></text:span></text:span><text:span text:style-name="Domyślna_20_czcionka_20_akapitu"><text:span text:style-name="T4">TAK/NIE</text:span></text:span></text:p>
        </text:list-item>
        <text:list-item>
          <text:p text:style-name="P11"><text:span text:style-name="Domyślna_20_czcionka_20_akapitu"><text:span text:style-name="T3">Czy Pan/Pani/dziecko/podopieczny lub ktoś z Państwa domowników jest obecnie objęty nadzorem epidemiologicznym (kwarantanną)?<text:tab/><text:tab/><text:tab/><text:tab/><text:tab/><text:tab/><text:tab/></text:span></text:span><text:span text:style-name="Domyślna_20_czcionka_20_akapitu"><text:span text:style-name="T4">TAK/NIE</text:span></text:span></text:p>
        </text:list-item>
        <text:list-item>
          <text:p text:style-name="P11"><text:span text:style-name="Domyślna_20_czcionka_20_akapitu"><text:span text:style-name="T3">Czy obecnie występują u Pana/Pani/dziecka/podopiecznego objawy infekcji (gorączka, kaszel, katar, wysypka, bóle mięśni, bóle gardła, inne nietypowe)?<text:tab/><text:tab/><text:tab/><text:tab/><text:tab/></text:span></text:span><text:span text:style-name="Domyślna_20_czcionka_20_akapitu"><text:span text:style-name="T4">TAK/NIE</text:span></text:span></text:p>
        </text:list-item>
        <text:list-item>
          <text:p text:style-name="P11"><text:span text:style-name="Domyślna_20_czcionka_20_akapitu"><text:span text:style-name="T3">Czy obecnie lub w ostatnich dwóch tygodniach występują, występowały w/w objawy <text:line-break/>u kogoś z domowników?<text:tab/><text:tab/><text:tab/><text:tab/><text:tab/><text:tab/><text:tab/><text:tab/></text:span></text:span><text:span text:style-name="Domyślna_20_czcionka_20_akapitu"><text:span text:style-name="T4">TAK/NIE</text:span></text:span></text:p>
        </text:list-item>
      </text:list>
      <text:p text:style-name="P8"/>
      <text:p text:style-name="P6"><text:span text:style-name="Domyślna_20_czcionka_20_akapitu"><text:span text:style-name="T5">W przypadku zakreślenia przynajmniej jednej odpowiedzi ,,TAK”, </text:span></text:span><text:span text:style-name="Domyślna_20_czcionka_20_akapitu"><text:span text:style-name="T6">nie wchodź </text:span></text:span><text:span text:style-name="Domyślna_20_czcionka_20_akapitu"><text:span text:style-name="T5">do Ośrodka!</text:span></text:span></text:p>
      <text:p text:style-name="P3">Zadzwoń do rejestracji – nr telefonu: 18 20 735 91 lub 730 012 293. </text:p>
      <text:p text:style-name="P3">Pracownik medyczny udzieli informacji i dalszych instrukcji postępowania przez telefon.</text:p>
      <text:p text:style-name="P4">Za udzielenie odpowiedzi niezgodnej z prawdą lub zatajenie istotnych informacji grozi odpowiedzialność karna. [1], [2]</text:p>
      <text:p text:style-name="P5"/>
      <text:p text:style-name="P7"><text:span text:style-name="Domyślna_20_czcionka_20_akapitu"><text:span text:style-name="T5">………………………………<text:tab/><text:tab/>…………………………………………………………</text:span></text:span></text:p>
      <text:p text:style-name="P9"><text:s text:c="9"/>data<text:tab/><text:tab/><text:tab/><text:tab/> <text:s text:c="7"/>czytelny podpis pacjenta/opiekuna, telefon kontaktowy</text:p>
      <text:p text:style-name="P10"/>
      <text:p text:style-name="Normalny"><text:span text:style-name="Domyślna_20_czcionka_20_akapitu"><text:span text:style-name="T7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text-properties fo:color="#000000" fo:font-size="12pt" style:font-size-asian="12pt" style:font-size-complex="12pt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12pt" style:font-size-asian="12pt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amodzielny Gminny Ośrodek Zdrowia</text:p>
        <text:p text:style-name="MP1"><text:s text:c="20"/>w Białym Dunajcu</text:p>
        <text:p text:style-name="MP1">ul. Jana Pawła II 201, 34-425 Biały Dunajec</text:p>
      </style:header>
      <style:footer>
        <text:p text:style-name="MP2">[1] Podstawa prawna: art. 50. ustawy z dnia 5 grudnia 2008 r. o zapobieganiu oraz zwalczaniu zakażeń i chorób zakaźnych, Dz.U. 2008 nr 234 poz. 1570.</text:p>
        <text:p text:style-name="Footer"><text:span text:style-name="Domyślna_20_czcionka_20_akapitu"><text:span text:style-name="MT1">[2] Podstawa prawna: art. 161 </text:span></text:span><text:span text:style-name="Domyślna_20_czcionka_20_akapitu"><text:span text:style-name="MT2">§</text:span></text:span><text:span text:style-name="Domyślna_20_czcionka_20_akapitu"><text:span text:style-name="MT1">2 kodeksu karnego.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AGA</meta:initial-creator>
    <meta:creation-date>2020-03-14T10:06:00Z</meta:creation-date>
    <dc:date>2020-03-14T23:39:03.053000000</dc:date>
    <meta:editing-cycles>8</meta:editing-cycles>
    <meta:editing-duration>PT1H40M10S</meta:editing-duration>
    <meta:document-statistic meta:table-count="0" meta:image-count="0" meta:object-count="0" meta:page-count="1" meta:paragraph-count="19" meta:word-count="206" meta:character-count="1558" meta:non-whitespace-character-count="1304"/>
    <meta:template xlink:type="simple" xlink:actuate="onRequest" xlink:title="" xlink:href="../../AppData/Local/Temp/KORONAWIRUS.odt/Normal.dotm"/>
  </office:meta>
</office:document-meta>
</file>